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2.1382in"/>
    </style:style>
    <style:style style:name="co3" style:family="table-column">
      <style:table-column-properties fo:break-before="auto" style:column-width="2.1937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3728in" fo:break-before="auto" style:use-optimal-row-height="tru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2173in" fo:break-before="auto" style:use-optimal-row-height="true"/>
    </style:style>
    <style:style style:name="ro6" style:family="table-row">
      <style:table-row-properties style:row-height="0.1953in" fo:break-before="auto" style:use-optimal-row-height="true"/>
    </style:style>
    <style:style style:name="ta1" style:family="table" style:master-page-name="PageStyle_5f_tab.5_20_pag.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justify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.5 pag.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 table:style-name="ce1" office:value-type="string" table:number-columns-spanned="5" table:number-rows-spanned="1">
            <text:p>Anexa 4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Zonele de risc, altele decât tunelurile şi pasajele subterane rutiere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table:number-columns-spanned="1" table:number-rows-spanned="2">
            <text:p>Nr. crt.</text:p>
          </table:table-cell>
          <table:table-cell table:style-name="ce3" office:value-type="string" table:number-columns-spanned="1" table:number-rows-spanned="2">
            <text:p>Tipul zonei de risc *1)</text:p>
          </table:table-cell>
          <table:table-cell table:style-name="ce3" office:value-type="string" table:number-columns-spanned="1" table:number-rows-spanned="2">
            <text:p>Locaţia</text:p>
          </table:table-cell>
          <table:table-cell table:style-name="ce9" office:value-type="string">
            <text:p>Lungimea/</text:p>
          </table:table-cell>
          <table:table-cell table:style-name="ce3" office:value-type="string" table:number-columns-spanned="1" table:number-rows-spanned="2">
            <text:p>Clasa sistemului de iluminat</text:p>
          </table:table-cell>
          <table:table-cell table:number-columns-repeated="1019"/>
        </table:table-row>
        <table:table-row table:style-name="ro2">
          <table:covered-table-cell table:number-columns-repeated="3" table:style-name="ce4"/>
          <table:table-cell table:style-name="ce10" office:value-type="string">
            <text:p>suprafaţă *2)</text:p>
          </table:table-cell>
          <table:covered-table-cell table:style-name="ce4"/>
          <table:table-cell table:number-columns-repeated="1019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Bd.Carol cu Cl.Bucuresti</text:p>
          </table:table-cell>
          <table:table-cell table:style-name="ce7" office:value-type="string">
            <text:p>400 mp</text:p>
          </table:table-cell>
          <table:table-cell table:style-name="ce8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Str.A.I.Cuza cu str.Aries</text:p>
          </table:table-cell>
          <table:table-cell table:style-name="ce7" office:value-type="string">
            <text:p>400 mp</text:p>
          </table:table-cell>
          <table:table-cell table:style-name="ce11" office:value-type="string">
            <text:p>Co 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Bd.N.Titulescu cu M.Tanase</text:p>
          </table:table-cell>
          <table:table-cell table:style-name="ce7" office:value-type="string">
            <text:p>45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BdStirbeiV.cu Bd.Antonescu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5">
            <text:p>5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Bd.Decebal cu C.Bucuresti</text:p>
          </table:table-cell>
          <table:table-cell table:style-name="ce7" office:value-type="string">
            <text:p>2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Bd.N.Romanescu,cuRaului ,Bechetului si Calea Dunarii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7">
            <text:p>7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Str.Brestei cu Libertatii</text:p>
          </table:table-cell>
          <table:table-cell table:style-name="ce7" office:value-type="string">
            <text:p>96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8">
            <text:p>8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Bd.Dacia cu Fratii Golesti</text:p>
          </table:table-cell>
          <table:table-cell table:style-name="ce7" office:value-type="string">
            <text:p>4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9">
            <text:p>9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Bd.Tineretului cu G.Enescu</text:p>
          </table:table-cell>
          <table:table-cell table:style-name="ce7" office:value-type="string">
            <text:p>3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0">
            <text:p>10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Bd.Tineretului cu Bd.Oltenia</text:p>
          </table:table-cell>
          <table:table-cell table:style-name="ce7" office:value-type="string">
            <text:p>7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G.Enescu cu Bd.Oltenia</text:p>
          </table:table-cell>
          <table:table-cell table:style-name="ce7" office:value-type="string">
            <text:p>85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Bd. StirbeiV.cu str.Bucovat</text:p>
          </table:table-cell>
          <table:table-cell table:style-name="ce7" office:value-type="string">
            <text:p>320 mp</text:p>
          </table:table-cell>
          <table:table-cell table:style-name="ce11" office:value-type="string">
            <text:p>Co </text:p>
          </table:table-cell>
          <table:table-cell table:number-columns-repeated="1019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Bd.Tineretului cu Bd.Oltenia</text:p>
          </table:table-cell>
          <table:table-cell table:style-name="ce7" office:value-type="string">
            <text:p>420 mp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C.Severinului cu Bd.Dacia</text:p>
          </table:table-cell>
          <table:table-cell table:style-name="ce7" office:value-type="string">
            <text:p>65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C.Unirii cu Bd.I.Antonescu</text:p>
          </table:table-cell>
          <table:table-cell table:style-name="ce7" office:value-type="string">
            <text:p>6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6">
            <text:p>16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Caracal cu Bd.Decebal</text:p>
          </table:table-cell>
          <table:table-cell table:style-name="ce7" office:value-type="string">
            <text:p>55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7">
            <text:p>17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Bd.Dacia cu Str.Amaradia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Str.Sarari</text:p>
          </table:table-cell>
          <table:table-cell table:style-name="ce7" office:value-type="string">
            <text:p>2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P.Ispirescu</text:p>
          </table:table-cell>
          <table:table-cell table:style-name="ce7" office:value-type="string">
            <text:p>1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0">
            <text:p>20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str.Horia</text:p>
          </table:table-cell>
          <table:table-cell table:style-name="ce7" office:value-type="string">
            <text:p>1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1">
            <text:p>21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C.Bucuresti cu A.I.Cuza</text:p>
          </table:table-cell>
          <table:table-cell table:style-name="ce7" office:value-type="string">
            <text:p>15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2">
            <text:p>22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F.Golesti</text:p>
          </table:table-cell>
          <table:table-cell table:style-name="ce7" office:value-type="string">
            <text:p>18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3">
            <text:p>23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N.Balcescu</text:p>
          </table:table-cell>
          <table:table-cell table:style-name="ce7" office:value-type="string">
            <text:p>9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4">
            <text:p>24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Bucuresti cu Unirii</text:p>
          </table:table-cell>
          <table:table-cell table:style-name="ce7" office:value-type="string">
            <text:p>12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5">
            <text:p>25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Bd.N.Titulescu cu I.Jianu</text:p>
          </table:table-cell>
          <table:table-cell table:style-name="ce7" office:value-type="string">
            <text:p>25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Severinului cu Tufanele</text:p>
          </table:table-cell>
          <table:table-cell table:style-name="ce7" office:value-type="string">
            <text:p>2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C.Severinului cu Bd.Tineretul</text:p>
          </table:table-cell>
          <table:table-cell table:style-name="ce7" office:value-type="string">
            <text:p>3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8">
            <text:p>28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Bd.Carol cu F.Golesti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Aries cu C.D.Fortunescu</text:p>
          </table:table-cell>
          <table:table-cell table:style-name="ce7" office:value-type="string">
            <text:p>3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0">
            <text:p>30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F.Buzesti cu str.S.Barnutiu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1">
            <text:p>31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A.Macedonski cu V.Tepes</text:p>
          </table:table-cell>
          <table:table-cell table:style-name="ce7" office:value-type="string">
            <text:p>96 mp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3">
          <table:table-cell table:style-name="ce5" office:value-type="float" office:value="32">
            <text:p>32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C.Unirii cu str.Tabaci</text:p>
          </table:table-cell>
          <table:table-cell table:style-name="ce7" office:value-type="string">
            <text:p>7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3">
            <text:p>33</text:p>
          </table:table-cell>
          <table:table-cell table:style-name="ce7" office:value-type="string">
            <text:p>intersecţie nesemaforizata </text:p>
          </table:table-cell>
          <table:table-cell table:style-name="ce7" office:value-type="string">
            <text:p>Str.Caracal cu str.C.Coposu</text:p>
          </table:table-cell>
          <table:table-cell table:style-name="ce7" office:value-type="string">
            <text:p>2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4">
            <text:p>34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Caracal cu str Anul 1848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I.Traian cu str.H.Coanda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36">
            <text:p>36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I.Traian cu Spania</text:p>
          </table:table-cell>
          <table:table-cell table:style-name="ce7" office:value-type="string">
            <text:p>60 ml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3">
          <table:table-cell table:style-name="ce5" office:value-type="float" office:value="37">
            <text:p>37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Rovinari cu G.Magheru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2</text:p>
          </table:table-cell>
          <table:table-cell table:number-columns-repeated="1019"/>
        </table:table-row>
        <table:table-row table:style-name="ro3">
          <table:table-cell table:style-name="ce5" office:value-type="float" office:value="38">
            <text:p>38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Caracal cu str Gh.Chitu</text:p>
          </table:table-cell>
          <table:table-cell table:style-name="ce7" office:value-type="string">
            <text:p>80 mp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3">
          <table:table-cell table:style-name="ce5" office:value-type="float" office:value="39">
            <text:p>39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Bd.Decebal cu Garlesti</text:p>
          </table:table-cell>
          <table:table-cell table:style-name="ce7" office:value-type="string">
            <text:p>7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40">
            <text:p>40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rt.Dezrobirii cu N.Iorga</text:p>
          </table:table-cell>
          <table:table-cell table:style-name="ce7" office:value-type="string">
            <text:p>7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41">
            <text:p>41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Bd.Decebal cu Batranilor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3">
          <table:table-cell table:style-name="ce5" office:value-type="float" office:value="42">
            <text:p>42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rt.N.Iorga cu str Bucovina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8" office:value-type="string">
            <text:p>intersecţie nesemaforizata</text:p>
          </table:table-cell>
          <table:table-cell table:style-name="ce8" office:value-type="string">
            <text:p>Srt.N.Iorga cu str F.Golesti</text:p>
          </table:table-cell>
          <table:table-cell table:style-name="ce7" office:value-type="string">
            <text:p>240 mp</text:p>
          </table:table-cell>
          <table:table-cell table:style-name="ce8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Bd.Dacia cu Brazda lui Novac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45">
            <text:p>45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Brestei cu str.Pelendava</text:p>
          </table:table-cell>
          <table:table-cell table:style-name="ce7" office:value-type="string">
            <text:p>64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46">
            <text:p>46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Brestei cu str.Raului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Raului cu str.Bucovat</text:p>
          </table:table-cell>
          <table:table-cell table:style-name="ce7" office:value-type="string">
            <text:p>64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48">
            <text:p>48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Raului cu str Stirbei </text:p>
          </table:table-cell>
          <table:table-cell table:style-name="ce7" office:value-type="string">
            <text:p>36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49">
            <text:p>49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Raului cu str.Tabaci</text:p>
          </table:table-cell>
          <table:table-cell table:style-name="ce7" office:value-type="string">
            <text:p>1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50">
            <text:p>50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Raului cu str Popoveni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51">
            <text:p>51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Popoveni cu str.Targului</text:p>
          </table:table-cell>
          <table:table-cell table:style-name="ce7" office:value-type="string">
            <text:p>52 mp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5">
          <table:table-cell table:style-name="ce5" office:value-type="float" office:value="52">
            <text:p>52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I.Antonescu cu Tabaci</text:p>
          </table:table-cell>
          <table:table-cell table:style-name="ce7" office:value-type="string">
            <text:p>4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53">
            <text:p>53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P.Sapca cu I.Maiorescu</text:p>
          </table:table-cell>
          <table:table-cell table:style-name="ce7" office:value-type="string">
            <text:p>4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54">
            <text:p>54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M.Dudu cu M.Basarab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55">
            <text:p>55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M.Viteazu cu Libertatii</text:p>
          </table:table-cell>
          <table:table-cell table:style-name="ce7" office:value-type="string">
            <text:p>8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56">
            <text:p>56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Brestei cu str.M.Tanase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57">
            <text:p>57</text:p>
          </table:table-cell>
          <table:table-cell table:style-name="ce7" office:value-type="string">
            <text:p>intersecţie semaforizata</text:p>
          </table:table-cell>
          <table:table-cell table:style-name="ce7" office:value-type="string">
            <text:p>Str.Aries cu str. Macedonski</text:p>
          </table:table-cell>
          <table:table-cell table:style-name="ce7" office:value-type="string">
            <text:p>14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58">
            <text:p>58</text:p>
          </table:table-cell>
          <table:table-cell table:style-name="ce7" office:value-type="string">
            <text:p>intersecţie nesemaforizata</text:p>
          </table:table-cell>
          <table:table-cell table:style-name="ce7" office:value-type="string">
            <text:p>Str.Aries cu str.Caracal</text:p>
          </table:table-cell>
          <table:table-cell table:style-name="ce7" office:value-type="string">
            <text:p>10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59">
            <text:p>59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Brazda lui N. cu Doljului</text:p>
          </table:table-cell>
          <table:table-cell table:style-name="ce7" office:value-type="string">
            <text:p>160 mp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5">
          <table:table-cell table:style-name="ce5" office:value-type="float" office:value="60">
            <text:p>60</text:p>
          </table:table-cell>
          <table:table-cell table:style-name="ce7" office:value-type="string">
            <text:p>intersecţie semaforizata </text:p>
          </table:table-cell>
          <table:table-cell table:style-name="ce7" office:value-type="string">
            <text:p>Str.Doljului cu Str.Amaradia</text:p>
          </table:table-cell>
          <table:table-cell table:style-name="ce7" office:value-type="string">
            <text:p>120 mp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5">
          <table:table-cell table:style-name="ce5" office:value-type="float" office:value="61">
            <text:p>61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Dezrobirii cu T.Lalescu</text:p>
          </table:table-cell>
          <table:table-cell table:style-name="ce7" office:value-type="string">
            <text:p>40 ml</text:p>
          </table:table-cell>
          <table:table-cell table:style-name="ce11" office:value-type="string">
            <text:p>C1</text:p>
          </table:table-cell>
          <table:table-cell table:number-columns-repeated="1019"/>
        </table:table-row>
        <table:table-row table:style-name="ro5">
          <table:table-cell table:style-name="ce5" office:value-type="float" office:value="62">
            <text:p>62</text:p>
          </table:table-cell>
          <table:table-cell table:style-name="ce7" office:value-type="string">
            <text:p>sens giratoriu</text:p>
          </table:table-cell>
          <table:table-cell table:style-name="ce7" office:value-type="string">
            <text:p>Str.Brazda lui N. cu S.Voda</text:p>
          </table:table-cell>
          <table:table-cell table:style-name="ce7" office:value-type="string">
            <text:p>40 ml</text:p>
          </table:table-cell>
          <table:table-cell table:style-name="ce11" office:value-type="string">
            <text:p>Co</text:p>
          </table:table-cell>
          <table:table-cell table:number-columns-repeated="1019"/>
        </table:table-row>
        <table:table-row table:style-name="ro1">
          <table:table-cell table:style-name="ce5"/>
          <table:table-cell table:style-name="ce7" table:number-columns-repeated="3"/>
          <table:table-cell table:style-name="ce11"/>
          <table:table-cell table:number-columns-repeated="1019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_Arial" svg:font-family="_Arial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_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99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7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1">03/11/2025</text:date>, <text:time>15:0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.5_20_pag.1" style:display-name="PageStyle_tab.5 pag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.5_20_pag.2" style:display-name="PageStyle_tab.5 pag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.6" style:display-name="PageStyle_tab.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7" style:display-name="PageStyle_tab.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.8" style:display-name="PageStyle_tab.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9" style:display-name="PageStyle_tab.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.10" style:display-name="PageStyle_tab.1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8$Win32 OpenOffice.org_project/418m3$Build-9803</meta:generator>
    <dc:date>2025-03-11T15:06:02.82</dc:date>
    <meta:editing-duration>PT6M58S</meta:editing-duration>
    <meta:editing-cycles>4</meta:editing-cycles>
    <meta:document-statistic meta:table-count="1" meta:cell-count="318" meta:object-count="0"/>
  </office:meta>
</office:document-meta>
</file>